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fo:margin-top="0.125in" fo:line-height="0.2916in"/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P2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215in"/>
    </style:style>
    <style:style style:name="TableColumn5" style:family="table-column">
      <style:table-column-properties style:column-width="1.2965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3805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1.5868in"/>
    </style:style>
    <style:style style:name="Table3" style:family="table">
      <style:table-properties style:width="7.196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Row28" style:family="table-row">
      <style:table-row-properties style:min-row-height="1.131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33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34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35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36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Row37" style:family="table-row">
      <style:table-row-properties style:min-row-height="1.131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42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43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44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50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51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52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TableRow53" style:family="table-row">
      <style:table-row-properties style:min-row-height="0.780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fo:text-align="center" style:vertical-align="middle" fo:margin-top="0.125in" fo:line-height="0.2916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min-row-height="2.0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fo:text-align="center" style:vertical-align="middle" fo:margin-top="0.125in" fo:line-height="0.2916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64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  <style:style style:name="P65" style:parent-style-name="內文" style:family="paragraph">
      <style:paragraph-properties fo:widows="2" fo:orphans="2" style:text-autospace="none" style:vertical-align="middle" fo:margin-top="0.125in" fo:line-height="0.2916in"/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實習摘要心得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實習時間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習地點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實習內容</text:p>
          </table:table-cell>
          <table:table-cell table:style-name="TableCell31" table:number-columns-spanned="5"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環境</text:p>
          </table:table-cell>
          <table:table-cell table:style-name="TableCell40" table:number-columns-spanned="5"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食宿內容及建議</text:p>
          </table:table-cell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推薦指數</text:p>
          </table:table-cell>
          <table:table-cell table:style-name="TableCell56" table:number-columns-spanned="5">
            <text:p text:style-name="P57"><text:span text:style-name="T58">☆ ☆ ☆ ☆ 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其他建議(給學弟妹的話)</text:p>
          </table:table-cell>
          <table:table-cell table:style-name="TableCell62" table:number-columns-spanned="5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8in" fo:margin-bottom="1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易欣</dc:creator>
    <meta:creation-date>2019-09-25T01:17:00Z</meta:creation-date>
    <dc:date>2019-09-25T01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44" meta:character-count="96" meta:row-count="3" meta:non-whitespace-character-count="54"/>
  </office:meta>
</office:document-meta>
</file>